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T1" style:family="text">
      <style:text-properties fo:font-variant="normal" fo:text-transform="none" fo:color="#282828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28282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9 <text:s/>октября 2018 года проведено очередное заседание территориальной комиссии по профилактике правонарушений Михайловского <text:s/>сельского поселения с участием представителей органов территориального общественного самоуправления, казачества, школ, специалиста по социальной работе, инспектора по делам несовершеннолетних и участкового уполномоченного полиции.</text:p>
      <text:p text:style-name="P1">На заседании были рассмотрены следующие вопросы:</text:p>
      <text:p text:style-name="P3"><text:span text:style-name="Strong_20_Emphasis"><text:span text:style-name="T1">Вопрос № 1.  </text:span></text:span><text:span text:style-name="Strong_20_Emphasis"><text:span text:style-name="T3">О результатах профилактической работы <text:s/>на территории сельского поселения с лицами, состоящими <text:s/>на профилактических учетах ОМВД и в филиале по Курганинскому району ФКУ УИИ УФСИН России по Краснодарскому краю.</text:span></text:span></text:p>
      <text:p text:style-name="P2"><text:span text:style-name="Strong_20_Emphasis"><text:span text:style-name="T1">Вопрос № 2.</text:span></text:span><text:span text:style-name="T2"> О <text:s/>выполнении решений предыдущих заседаний территориальной комиссии по профилактике правонарушений сельского поселения.</text:span></text:p>
      <text:p text:style-name="P2"><text:span text:style-name="Strong_20_Emphasis"><text:span text:style-name="T1">Вопрос № 3. <text:s/></text:span></text:span><text:span text:style-name="Strong_20_Emphasis"><text:span text:style-name="T3">О работе с семьями , находящимися в тяжелой жизненной ситуации и социально опасном положении.</text:span></text:span></text:p>
      <text:p text:style-name="P2"><text:span text:style-name="Strong_20_Emphasis"><text:span text:style-name="T1">Вопрос № 4</text:span></text:span><text:span text:style-name="T2">. Об организации взаимодействия правоохранительных органов по противодействию злоупотребления наркотиками и их незаконному обороту в молодежной соеде и местах массового отдыха молодежи.</text:span></text:p>
      <text:p text:style-name="P3"><text:span text:style-name="Strong_20_Emphasis"><text:span text:style-name="T1">Вопрос № 5.</text:span></text:span><text:span text:style-name="Strong_20_Emphasis"><text:span text:style-name="T3">Заслушивание граждан, требующих профилактического <text:s/>воздействия со стороны территориальной комиссии по профилактике правонарушений, по информациям, поступившим из органов внутренних дел, образовательных учреждений, уголовно исполнительной инспекции и т.д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 </meta:initial-creator>
    <meta:creation-date>2018-12-04T13:34:37.67</meta:creation-date>
    <dc:date>2018-12-26T10:29:11.60</dc:date>
    <dc:creator>н </dc:creator>
    <meta:editing-duration>PT02H24M4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7" meta:word-count="157" meta:character-count="1318"/>
  </office:meta>
</office:document-meta>
</file>